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9<text:span text:style-name="T17">.03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5951659839087978224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1">Набавка вентила са пљоснатим засуном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21">22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26.03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635552002810842259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3-19T10:31:56.82</dc:date>
    <meta:print-date>2025-03-19T10:31:43.11</meta:print-date>
    <meta:editing-cycles>100</meta:editing-cycles>
    <meta:editing-duration>PT10H25M16S</meta:editing-duration>
    <meta:document-statistic meta:table-count="1" meta:image-count="2" meta:object-count="0" meta:page-count="2" meta:paragraph-count="42" meta:word-count="332" meta:character-count="23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